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38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3.184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4.528cm" fo:break-before="auto" style:use-optimal-row-height="true"/>
    </style:style>
    <style:style style:name="ro9" style:family="table-row">
      <style:table-row-properties style:row-height="5.87cm" fo:break-before="auto" style:use-optimal-row-height="true"/>
    </style:style>
    <style:style style:name="ro10" style:family="table-row">
      <style:table-row-properties style:row-height="3.632cm" fo:break-before="auto" style:use-optimal-row-height="true"/>
    </style:style>
    <style:style style:name="ro11" style:family="table-row">
      <style:table-row-properties style:row-height="3.036cm" fo:break-before="auto" style:use-optimal-row-height="false"/>
    </style:style>
    <style:style style:name="ro12" style:family="table-row">
      <style:table-row-properties style:row-height="2.868cm" fo:break-before="auto" style:use-optimal-row-height="false"/>
    </style:style>
    <style:style style:name="ro13" style:family="table-row">
      <style:table-row-properties style:row-height="1.677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ext-properties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" fo:font-size="10.5pt" style:font-size-asian="10.5pt" style:font-size-complex="10.5pt"/>
    </style:style>
    <style:style style:name="T2" style:family="text">
      <style:text-properties style:font-name="Arial" fo:font-size="10.5pt" fo:font-weight="normal" style:font-name-asian="TimesNewRomanPSMT" style:font-size-asian="10.5pt" style:font-weight-asian="normal" style:font-name-complex="TimesNewRomanPSMT" style:font-size-complex="10.5pt" style:font-weight-complex="normal"/>
    </style:style>
    <style:style style:name="T3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font-name="Arial" fo:font-size="10.5pt" style:font-name-asian="TimesNewRomanPSMT" style:font-size-asian="10.5pt" style:font-name-complex="TimesNewRomanPSMT" style:font-size-complex="10.5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header-rows>
          <table:table-row table:style-name="ro1">
            <table:table-cell table:style-name="ce1" office:value-type="string" table:number-columns-spanned="1" table:number-rows-spanned="2">
              <text:p>TIPOLOGIA PROCEDIMENTI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number-columns-repeated="3" table:style-name="ce1"/>
            <table:table-cell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– <text:s/>DESTINATARI DEL PROVVEDIMENTO</text:p>
            </table:table-cell>
            <table:table-cell table:style-name="ce1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number-columns-repeated="1018"/>
          </table:table-row>
        </table:table-header-rows>
        <table:table-row table:style-name="ro3">
          <table:table-cell table:style-name="ce2" office:value-type="string">
            <text:p>CONCESSIONE - Procedimento ordinario – Procedimento unico ai sensi dell'art. 7 del DPR 160/2010</text:p>
          </table:table-cell>
          <table:table-cell table:style-name="ce8" office:value-type="string">
            <text:p>PROVVEDIMENTO UNICO N° 1 DEL 22/04/2013</text:p>
          </table:table-cell>
          <table:table-cell table:style-name="ce8" office:value-type="string">
            <text:p><text:s/>LAVORI DI COSTRUZIONE DI EDIFICIO PER ATTIVITA' AGRONOMICA <text:s/>SU TERRENO DISTINTO IN CATASTO AL FOGLIO 2 PARTT. N° 286 E 211</text:p>
          </table:table-cell>
          <table:table-cell table:style-name="ce8" office:value-type="string">
            <text:p>DITTA FLORIO DOMENICA <text:s/>- VIA DELLE SCIARE S.N. 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INIZIO ATTIVITA' PARRUCHIERE</text:p>
          </table:table-cell>
          <table:table-cell table:style-name="ce11" office:value-type="string">
            <text:p>ALLEGRA GIANCARLO – VIA SOTTOTENENTE SCALIA 32/A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CESSAZIONE ESERCIZIO DI VICINATO NON ALIMENTARE</text:p>
          </table:table-cell>
          <table:table-cell table:style-name="ce11" office:value-type="string">
            <text:p>A &amp; G – VIA DELLA REGIONE 56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APERTURA ESERCIZIO DI VICINATO ALIMENTARE – RICHIESTA VOLTURA AUTORIZZAZIONE AGLI SCARICHI AI SENSI <text:s/>DELL'ART. 5 DEL DPR 227/2011</text:p>
          </table:table-cell>
          <table:table-cell table:style-name="ce11" office:value-type="string">
            <text:p>MAURO ANNA RITA – VIA DELLA REGIONE 379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VENDITA PROMOZIONALE</text:p>
          </table:table-cell>
          <table:table-cell table:style-name="ce11" office:value-type="string">
            <text:p>CINTI GROUP – C/O CENTRO COMMERCIALE “I PORTALI”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CAMBIO TITOLARITA'</text:p>
          </table:table-cell>
          <table:table-cell table:style-name="ce11" office:value-type="string">
            <text:p>FRETTE – VIA CRISTOFORO COLOMBO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APERTURA ESERCIZIO COMMERCIALE PER LA VENDITA DI PRODOTTI ITTICI <text:s/>– RICHIESTA VOLTURA AUTORIZZAZIONE AGLI SCARICHI AI SENSI <text:s/>DELL'ART. 5 DEL DPR 227/2011</text:p>
          </table:table-cell>
          <table:table-cell table:style-name="ce11" office:value-type="string">
            <text:p>FONTANA GIANMARCO – PIAZZA RADDUSA 18/A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CESSAZIONE ATTIVITA' NON ALIMENTARE</text:p>
          </table:table-cell>
          <table:table-cell table:style-name="ce11" office:value-type="string">
            <text:p>COUNTRY - <text:s/>VIA DELLA REGIONE 188 – 188/A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INIZIO ATTIVITA' NON ALIMENTARE <text:s/>– RICHIESTA VOLTURA AUTORIZZAZIONE AGLI SCARICHI AI SENSI <text:s/>DELL'ART. 5 DEL DPR 227/2011</text:p>
          </table:table-cell>
          <table:table-cell table:style-name="ce11" office:value-type="string">
            <text:p>NEW COUNTRY - VIA DELLA REGIONE 188 – 188/A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RICEVUTA IRRICEVIBILITA'</text:p>
          </table:table-cell>
          <table:table-cell table:style-name="ce11" office:value-type="string">
            <text:p>COMMERCIO AL DETTAGLIO MEDIANTE APPARECCHI AUTOMATICI – ALIMENTARE</text:p>
          </table:table-cell>
          <table:table-cell table:style-name="ce11" office:value-type="string">
            <text:p>RAPISARDA GIUSEPPE – VIA SCARCELLA 47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Procedimento ordinario – Procedimento unico ai sensi dell'art. 7 del DPR 160/2010</text:p>
          </table:table-cell>
          <table:table-cell table:style-name="ce8" office:value-type="string">
            <text:p><text:s/>CONCESSIONE <text:s text:c="4"/>PROVVEDIMENTO UNICO N° 4 DEL 01/08/2013</text:p>
          </table:table-cell>
          <table:table-cell table:style-name="ce11" office:value-type="string">
            <text:p><text:s/>REALIZZAZIONE DI UN INSEDIAMENTO PRODUTTIVO – AUTOFFICINA RIPARAZIONI - REALIZZAZIONE DI OPERE DI URBANIZZAZIONE</text:p>
          </table:table-cell>
          <table:table-cell table:style-name="ce11" office:value-type="string">
            <text:p>MAGISTRO GRAZIANO – VIA CARUSO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RICEVUTA IRRICEVIBILITA'</text:p>
          </table:table-cell>
          <table:table-cell table:style-name="ce11" office:value-type="string">
            <text:p>COMMERCIO CON APPARECCHI AUTOMATICI</text:p>
          </table:table-cell>
          <table:table-cell table:style-name="ce11" office:value-type="string">
            <text:p>IVS ITALIA S.P.A. - VIA MACELLO 50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APERTURA ATTIVITA' COMMERCIO ARTICOLI ABBIGLIAMENTO</text:p>
          </table:table-cell>
          <table:table-cell table:style-name="ce11" office:value-type="string">
            <text:p>G &amp; V di SCHILIRO' – C/O CENTRO COMMERCIALE “I PORTALI”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COMMERCIO AMBULANTE ITINERANTE DI TESSUTI E BIANCHERIA PER LA CASA</text:p>
          </table:table-cell>
          <table:table-cell table:style-name="ce11" office:value-type="string">
            <text:p>PULVIRENTI MARIA LUISA – VIA ROMA 170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CESSAZIONE ESERCIZIO DI VICINATO NON ALIMENTARE</text:p>
          </table:table-cell>
          <table:table-cell table:style-name="ce11" office:value-type="string">
            <text:p>G &amp; G - C/O CENTRO COMMERCIALE “I PORTALI”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RICEVUTA IRRICEVIBILITA'</text:p>
          </table:table-cell>
          <table:table-cell table:style-name="ce11" office:value-type="string">
            <text:p>VENDITA AUTO <text:s text:c="2"/>MOTO NUOVE E USATE</text:p>
          </table:table-cell>
          <table:table-cell table:style-name="ce11" office:value-type="string">
            <text:p>BONNICI PIERO – VIA P. MASCAGNI 3</text:p>
          </table:table-cell>
          <table:table-cell table:style-name="ce24" office:value-type="currency" office:currency="EUR" office:value="0">
            <text:p>€ 0,00</text:p>
          </table:table-cell>
          <table:table-cell table:style-name="ce9" office:value-type="string">
            <text:p>Pratica pervenuta attraverso sistema “Telemaco”. - Scia esercizio di vicinato non alimentare – commercio a posto fisso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MEDIA STRUTTURA DI VENDITA NON ALIMENTARE <text:s/>– RICHIESTA VOLTURA AUTORIZZAZIONE AGLI SCARICHI AI SENSI <text:s/>DELL'ART. 5 DEL DPR 227/2011</text:p>
          </table:table-cell>
          <table:table-cell table:style-name="ce11" office:value-type="string">
            <text:p>2M s.r.l. - C/O CENTRO COMMERCIALE “I PORTALI”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CONCESSIONE STAGIONALE DI SUOLO PUBBLICO DAL 09 GIUGNO AL 06 DICEMBRE 2013 – PROT. 12325 DEL 21/05/2013 - </text:p>
          </table:table-cell>
          <table:table-cell table:style-name="ce12" office:value-type="string">
            <text:p>RICHIESTA RINNOVO CONCESSIONE STAGIONALE</text:p>
          </table:table-cell>
          <table:table-cell table:style-name="ce11" office:value-type="string">
            <text:p>PELUSO MAURIZIO – VIA TEANO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3" office:value-type="string">
            <text:p>APERTURA ESERCIZIO DI VICINATO NON ALIMENTARE – RICHIESTA VOLTURA AUTORIZZAZIONE AGLI SCARICHI AI SENSI <text:s/>DELL'ART. 5 DEL DPR 227/2011 - </text:p>
          </table:table-cell>
          <table:table-cell table:style-name="ce11" office:value-type="string">
            <text:p>BIDIERRE SRL – C/O CENTRO COMMERCIALE <text:s/>“ LE ZAGARE”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2" office:value-type="string">
            <text:p>APERTURA CENTRO PER ANZIANI – RICHIESTA VOLTURA AUTORIZZAZIONE AGLI SCARICHI AI SENSI <text:s/>DELL'ART. 5 DEL DPR 227/2011</text:p>
          </table:table-cell>
          <table:table-cell table:style-name="ce11" office:value-type="string">
            <text:p>VILLA GIULIA SRL – VIA DUCA DEGLI ABRUZZI 163 INT 18PAL L N° 5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CENTRO PER LA CURA E L'ESTETICA DEI PIEDI <text:s/>– RICHIESTA VOLTURA AUTORIZZAZIONE AGLI SCARICHI AI SENSI <text:s/>DELL'ART. 5 DEL DPR 227/2011</text:p>
          </table:table-cell>
          <table:table-cell table:style-name="ce11" office:value-type="string">
            <text:p>MARLETTA MARIA GRAZIA – VIA SCARCELLA 1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AGENZIA FUNEBRE – VARIAZIONE AMMINISTRATORE</text:p>
          </table:table-cell>
          <table:table-cell table:style-name="ce11" office:value-type="string">
            <text:p>ONORANZE FUNEBRI PUNTESI DI PETRALIA GIOVANNI – VIA ETNA 4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SUBINGRESSO IN ESERCIZIO DI VICINATO</text:p>
          </table:table-cell>
          <table:table-cell table:style-name="ce11" office:value-type="string">
            <text:p>CENTRO ORTOFRUTTICOLO DI MANGANO LUCIA – PIAZZA MANGANELLI 13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INIZIO ATTIVITA' DI PUBBLICO ESERCIZIO ALL'INTERNO DI DISTRIBUTORE DI CARBURANTE <text:s/>– RICHIESTA VOLTURA AUTORIZZAZIONE AGLI SCARICHI AI SENSI <text:s/>DELL'ART. 5 DEL DPR 227/2011</text:p>
          </table:table-cell>
          <table:table-cell table:style-name="ce11" office:value-type="string">
            <text:p>ND PETROLI s.r.l. - VIALE CRISTOFORO COLOMBO S.N.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CESSAZIONE ESERCIZIO DI VICINATO NON ALIMENTARE</text:p>
          </table:table-cell>
          <table:table-cell table:style-name="ce11" office:value-type="string">
            <text:p>PROFUMERIA AGATA – VIA ROMA 285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CESSAZIONE ESERCIZIO DI VICINATO NON ALIMENTARE</text:p>
          </table:table-cell>
          <table:table-cell table:style-name="ce11" office:value-type="string">
            <text:p>PROFUMERIA AGATA – VIA ROMA 289/A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VENDITA DI LIQUIDAZIONE NON ALIMENTARE</text:p>
          </table:table-cell>
          <table:table-cell table:style-name="ce11" office:value-type="string">
            <text:p>VOSSII &amp; POIANA - C/O CENTRO COMMERCIALE “I PORTALI”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APERTURA ESERCIZIO DI VICINATO NON ALIMENTARE <text:s/>– RICHIESTA VOLTURA AUTORIZZAZIONE AGLI SCARICHI AI SENSI <text:s/>DELL'ART. 5 DEL DPR 227/2011</text:p>
          </table:table-cell>
          <table:table-cell table:style-name="ce11" office:value-type="string">
            <text:p>COCO DAVIDE – VIA DELLA REGIONE 5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RICEVUTA IRRICEVIBILITA'</text:p>
          </table:table-cell>
          <table:table-cell table:style-name="ce11" office:value-type="string">
            <text:p>SCISSIONE AZIENDA</text:p>
          </table:table-cell>
          <table:table-cell table:style-name="ce11" office:value-type="string">
            <text:p>SIDES SRL – VIA PISA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CESSAZIONE ATTIVITA' </text:p>
          </table:table-cell>
          <table:table-cell table:style-name="ce11" office:value-type="string">
            <text:p>CORDAI CARMELO – VIA DELLA REGIONE 253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CONCESSIONE <text:s/>– PROT. 13904 DEL 07/06/2013</text:p>
          </table:table-cell>
          <table:table-cell table:style-name="ce11" office:value-type="string">
            <text:p>CONCESSIONE SUOLO PUBBLICO <text:s/>PER MANIFESTAZIONE TEMPORANEA DAL 08/06/2013 AL 09/06/2013</text:p>
          </table:table-cell>
          <table:table-cell table:style-name="ce11" office:value-type="string">
            <text:p>ASSOCIAZIONE CULTURALE SPEECHLES – ANFITEATRO COMUNALE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Autorizzazione utilizzo anfiteatro comunale – prot. 13927 del 07/06/2013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UTORIZZAZIONE – Procedimento ordinario – Procedimento unico ai sensi dell'art. 7 del DPR 160/2010</text:p>
          </table:table-cell>
          <table:table-cell table:style-name="ce8" office:value-type="string">
            <text:p><text:s/>Determinazione Dirigenziale n° 10/Suap del 27/08/2013 – n° 650/Reg. Gen del 27/08/2013</text:p>
          </table:table-cell>
          <table:table-cell table:style-name="ce11" office:value-type="string">
            <text:p><text:s/>registrazione di attività di spettacolo viaggiante e assegnazione di codice identificativo</text:p>
          </table:table-cell>
          <table:table-cell table:style-name="ce11" office:value-type="string">
            <text:p>LASER E VIRTUAL GAMES - C/O CENTRO COMMERCIALE “I PORTALI”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s/>- Verbale <text:s/>CCVLPS – Attrazioni spettacolo viaggiante <text:s text:c="3"/>- relazione e documentazione prevista dal Decreto Ministero degli interni del 13-12-2012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AVVIO ATTIVITA' DI ARTIGIANATO ALIMENTARE</text:p>
          </table:table-cell>
          <table:table-cell table:style-name="ce11" office:value-type="string">
            <text:p>LA CASA DELLE CRISPELLE – VIA DELLA REGIONE 253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CESSAZIONE ATTIVITA' </text:p>
          </table:table-cell>
          <table:table-cell table:style-name="ce11" office:value-type="string">
            <text:p>GEREMIA DANILO – VIA DELLA REGIONE 228/A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CESSAZIONE ESERCIZIO DI VICINATO NON ALIMENTARE </text:p>
          </table:table-cell>
          <table:table-cell table:style-name="ce11" office:value-type="string">
            <text:p>WU CHUNJAU – VIA DELLA REGIONE 316/B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COMMERCIO ELETTRONICO </text:p>
          </table:table-cell>
          <table:table-cell table:style-name="ce11" office:value-type="string">
            <text:p>RAPISARDA SALVATORE – VIA PABLO PICASSO 13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Procedimento ordinario – Procedimento unico ai sensi dell'art. 7 del DPR 160/2010</text:p>
          </table:table-cell>
          <table:table-cell table:style-name="ce9" office:value-type="string">
            <text:p><text:s/>Ricevuta telematica ai sensi dell'art. 5 c. 4 del DPR 160 DEL 2010 – Irricevibilità</text:p>
          </table:table-cell>
          <table:table-cell table:style-name="ce14" office:value-type="string">
            <text:p>CASA FAMIGLIA PER ANZIANI</text:p>
          </table:table-cell>
          <table:table-cell table:style-name="ce14" office:value-type="string">
            <text:p>VILLA HORTENSIA – VIA ZARA 11</text:p>
          </table:table-cell>
          <table:table-cell table:style-name="ce25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CESSAZIONE VENDITA ARTICOLI PER ADULTI</text:p>
          </table:table-cell>
          <table:table-cell table:style-name="ce11" office:value-type="string">
            <text:p>FINOCCHIARO SALVATORE – VIA ROMA 88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Concessione -Regolamento approvato con deliberazione del consiglio comunale 67 del 18/10/2012 determinazione dir. n° 11 del 26/11/2012 </text:p>
          </table:table-cell>
          <table:table-cell table:style-name="ce8" office:value-type="string">
            <text:p>DETERMINAZIONE DI LIQUIDAZIONE <text:s/>DI SPESA N° 04/SUAP DEL 25/06/2013 – REG. GENERALE N° 495 DEL 08/07/2013</text:p>
          </table:table-cell>
          <table:table-cell table:style-name="ce11" office:value-type="string">
            <text:p>LIQUIDAZIONE DI CONTRIBUTO ECONOMICO A FONDO PERDUTO A SOSTEGNO DEI GIOVANI IMPRENDITORI DEL COMUNE DI SAN GIOVANNI LA PUNTA <text:s/></text:p>
          </table:table-cell>
          <table:table-cell table:style-name="ce11" office:value-type="string">
            <text:p>RUSSO MARIA LEGALE RAPPRESENTANTE DELLA “ SOCIETA' COOPERATIVA SOCIALE BABY BOOM”</text:p>
          </table:table-cell>
          <table:table-cell table:style-name="ce24" office:value-type="currency" office:currency="EUR" office:value="1440">
            <text:p>€ 1.440,00</text:p>
          </table:table-cell>
          <table:table-cell table:style-name="ce8" office:value-type="string">
            <text:p>DELIBERAZIONE DEL CONSIGLIO COMUNALE 67 DEL 18/10/2012 DETERMINAZIONE DIR. N° 11 DEL 26/11/2012 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Concessione <text:s/>- Regolamento approvato con deliberazione del consiglio comunale 67 del 18/10/2012 determinazione dir. n° 11 del 26/11/2012 </text:p>
          </table:table-cell>
          <table:table-cell table:style-name="ce8" office:value-type="string">
            <text:p>DETERMINAZIONE DI LIQUIDAZIONE <text:s/>DI SPESA N° 05/SUAP DEL 25/06/2013 – REG. GENERALE N° 496 DEL 08/07/2013</text:p>
          </table:table-cell>
          <table:table-cell table:style-name="ce11" office:value-type="string">
            <text:p>LIQUIDAZIONE DI CONTRIBUTO ECONOMICO A FONDO PERDUTO A SOSTEGNO DEI GIOVANI IMPRENDITORI DEL COMUNE DI SAN GIOVANNI LA PUNTA <text:s/></text:p>
          </table:table-cell>
          <table:table-cell table:style-name="ce11" office:value-type="string">
            <text:p>LUCA DAMIANO ANTONINO LEGALE RAPPRESENTANTE DI “PRENOTA SICILIA S.N.C.”</text:p>
          </table:table-cell>
          <table:table-cell table:style-name="ce24" office:value-type="currency" office:currency="EUR" office:value="1700">
            <text:p>€ 1.700,00</text:p>
          </table:table-cell>
          <table:table-cell table:style-name="ce8" office:value-type="string">
            <text:p>DELIBERAZIONE DEL CONSIGLIO COMUNALE 67 DEL 18/10/2012 DETERMINAZIONE DIR. N° 11 DEL 26/11/2012 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Concessione -Regolamento approvato con deliberazione del consiglio comunale 67 del 18/10/2012 determinazione dir. n° 11 del 26/11/2012 <text:s/>Procedimento ordinario – Procedimento unico ai sensi dell'art. 7 del DPR 160/2010</text:p>
          </table:table-cell>
          <table:table-cell table:style-name="ce8" office:value-type="string">
            <text:p>DETERMINAZIONE DI LIQUIDAZIONE <text:s/>DI SPESA N° 06/SUAP DEL 25/06/2013 – REG. GENERALE N° 497 DEL 08/07/2013</text:p>
          </table:table-cell>
          <table:table-cell table:style-name="ce11" office:value-type="string">
            <text:p>LIQUIDAZIONE DI CONTRIBUTO ECONOMICO A FONDO PERDUTO A SOSTEGNO DEI GIOVANI IMPRENDITORI DEL COMUNE DI SAN GIOVANNI LA PUNTA <text:s/></text:p>
          </table:table-cell>
          <table:table-cell table:style-name="ce11" office:value-type="string">
            <text:p>MARITATI MARCO TITOLARE DELL'IMPRESA INDIVIDUALE “SPIN DI MARCO MARITATI”</text:p>
          </table:table-cell>
          <table:table-cell table:style-name="ce24" office:value-type="currency" office:currency="EUR" office:value="1760">
            <text:p>€ 1.760,00</text:p>
          </table:table-cell>
          <table:table-cell table:style-name="ce8" office:value-type="string">
            <text:p>DELIBERAZIONE DEL CONSIGLIO COMUNALE 67 DEL 18/10/2012 DETERMINAZIONE DIR. N° 11 DEL 26/11/2012 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TRASFERIMENTO ATTIVITA' COMMERCIALE CON AGGIUNZIONE TELEFONIA E INTERNET POINT - <text:s/>RICHIESTA VOLTURA AUTORIZZAZIONE AGLI SCARICHI AI SENSI <text:s/>DELL'ART. 5 DEL DPR 227/2011</text:p>
          </table:table-cell>
          <table:table-cell table:style-name="ce11" office:value-type="string">
            <text:p>RANKUMBURE GEDARA NIROSHANI WIJESURIYA - <text:s/>VIA DELLA REGIONE 106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RICEVUTA IRRICEVIBILITA'</text:p>
          </table:table-cell>
          <table:table-cell table:style-name="ce11" office:value-type="string">
            <text:p>CAMBIO RAGIONE SOCIALE, SEDE LEGALE E PREPOSTO ALLA SOMMINISTRAZIONE</text:p>
          </table:table-cell>
          <table:table-cell table:style-name="ce11" office:value-type="string">
            <text:p>QUATTROESSE DI STRAZZERI GIUSEPPE <text:s/>- C/O CENTRO COMMERCIALE “I PORTALI”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2" office:value-type="string">
            <text:p>CESSATA ATTIVITA' DI LUDOTECA E BABY PARKING</text:p>
          </table:table-cell>
          <table:table-cell table:style-name="ce11" office:value-type="string">
            <text:p>SOS TATA DI TROVATO TIZIANA – VIA DUCA DEGLI ABRUZZI 153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2" office:value-type="string">
            <text:p>CAMBIO LEGALE RAPPRESENTANTE E PREPOSTO ALLA SOMMINISTRAZIONE</text:p>
          </table:table-cell>
          <table:table-cell table:style-name="ce11" office:value-type="string">
            <text:p>CRYSTAL DI MARINO FLAVIO - C/O CENTRO COMMERCIALE “I PORTALI”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AVVIO ATTIVITA' DI COMMERCIO AMBULANTE ALIMENTARE</text:p>
          </table:table-cell>
          <table:table-cell table:style-name="ce11" office:value-type="string">
            <text:p>CRAPANZANO ROSARIO – VIA S. T. SCALIA 27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2" office:value-type="string">
            <text:p>SUBINGRESSO IN PUBBLICO ESERCIZIO - <text:s/>RICHIESTA VOLTURA AUTORIZZAZIONE AGLI SCARICHI AI SENSI <text:s/>DELL'ART. 5 DEL DPR 227/2011</text:p>
          </table:table-cell>
          <table:table-cell table:style-name="ce11" office:value-type="string">
            <text:p>BIDIERRE SRL X <text:s/>LINO'S COFFEE - C/O CENTRO COMMERCIALE “LE ZAGARE”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2" office:value-type="string">
            <text:p>CAMBIO PREPOSTO PUBBLICO ESERCIZIO PRESSO I PORTALI </text:p>
          </table:table-cell>
          <table:table-cell table:style-name="ce11" office:value-type="string">
            <text:p>ROUGE E NOIR - C/O CENTRO COMMERCIALE “I PORTALI” 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2" office:value-type="string">
            <text:p>SUBINGRESSO IN PUBBLICO ESERCIZIO - <text:s/>RICHIESTA VOLTURA AUTORIZZAZIONE AGLI SCARICHI AI SENSI <text:s/>DELL'ART. 5 DEL DPR 227/2011</text:p>
          </table:table-cell>
          <table:table-cell table:style-name="ce11" office:value-type="string">
            <text:p>BIDIERRE SRL X PIAZZA ITALIA - C/O CENTRO COMMERCIALE “LE ZAGARE”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Procedimento ordinario – Procedimento unico ai sensi dell'art. 7 del DPR 160/2010</text:p>
          </table:table-cell>
          <table:table-cell table:style-name="ce8" office:value-type="string">
            <text:p><text:s/>Restituzione fascicolo al settore urbanistica Prot. 662/Suap del 28/08/2013. </text:p>
          </table:table-cell>
          <table:table-cell table:style-name="ce11" office:value-type="string">
            <text:p>REALIZZAZIONE CAMPI DI CALCETTO</text:p>
          </table:table-cell>
          <table:table-cell table:style-name="ce11" office:value-type="string">
            <text:p>CIRCOLO PARROCCHIALE SAN MICHELE – VIA MADONNA DELLE LACRIME 52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Richiesta parere Soprintendenza prot. 16486 del 08/07/2013; Richiesta parere Urbanistica prot. 527/Suap del 08/07/2013; Restituzione fascicolo al settore urbanistica Prot. 662/Suap del 28/08/2013. 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SUBINGRESSO PUBBLICO ESERCIZIO PRESSO I PORTALI - <text:s/>RICHIESTA VOLTURA AUTORIZZAZIONE AGLI SCARICHI AI SENSI <text:s/>DELL'ART. 5 DEL DPR 227/2011</text:p>
          </table:table-cell>
          <table:table-cell table:style-name="ce11" office:value-type="string">
            <text:p>TROVATO SALVATORE - C/O CENTRO COMMERCIALE “I PORTALI”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SUBINGRESSO IN PUBBLICO ESERCIZIO PRESSO ZAGARE - RICHIESTA VOLTURA AUTORIZZAZIONE AGLI SCARICHI AI SENSI <text:s/>DELL'ART. 5 DEL DPR 227/2011 </text:p>
          </table:table-cell>
          <table:table-cell table:style-name="ce11" office:value-type="string">
            <text:p>TRUCK SERVICE X ROSSOPOMODORO - C/O CENTRO COMMERCIALE “LE ZAGARE”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Procedimento ordinario – Procedimento unico ai sensi dell'art. 7 del DPR 160/2010</text:p>
          </table:table-cell>
          <table:table-cell table:style-name="ce8" office:value-type="string">
            <text:p>REALIZZAZIONE DI COMPLESSO SPORTIVO – PROVVEDIMENTO UNICO N° 2 DEL 09/07/2013</text:p>
          </table:table-cell>
          <table:table-cell table:style-name="ce11" office:value-type="string">
            <text:p>BARTOLINI MARCO <text:s/>- DITTA MGF</text:p>
          </table:table-cell>
          <table:table-cell table:style-name="ce11" office:value-type="string">
            <text:p>VIA PIERLUIGI DEODATO SU TERRENO DISTINTO IN CATASTO AL FOGLIO 9 PART. 855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VARIAZIONE ATTREZZATURE</text:p>
          </table:table-cell>
          <table:table-cell table:style-name="ce11" office:value-type="string">
            <text:p>L'ANGOLO DLLA FRUTTA – PIAZZA REGINA ELENA 7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SUBINGRESSO IN COMMERCIO ITINERANTE DI PRODOTTI ALIMENTARI </text:p>
          </table:table-cell>
          <table:table-cell table:style-name="ce14" office:value-type="string">
            <text:p>ZAPPALA' DOMENICO – VIA SAN MARINO 15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APERTURA PER SUBINGRESSO PRESSO I PORTALI - <text:s/>RICHIESTA VOLTURA AUTORIZZAZIONE AGLI SCARICHI AI SENSI <text:s/>DELL'ART. 5 DEL DPR 227/2011</text:p>
          </table:table-cell>
          <table:table-cell table:style-name="ce11" office:value-type="string">
            <text:p>BW STORE SRL - C/O CENTRO COMMERCIALE “I PORTALI”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RICEVUTA IRRICEVIBILITA'</text:p>
          </table:table-cell>
          <table:table-cell table:style-name="ce11" office:value-type="string">
            <text:p>VARIAZIONE <text:s text:c="2"/></text:p>
          </table:table-cell>
          <table:table-cell table:style-name="ce14" office:value-type="string">
            <text:p>BRUNO EURONICS - C/O CENTRO COMMERCIALE “LE ZAGARE”</text:p>
          </table:table-cell>
          <table:table-cell table:style-name="ce24" office:value-type="currency" office:currency="EUR" office:value="0">
            <text:p>€ 0,00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SOMMINISTRAZIONE ALIMENTI E BEVANDE - <text:s/>RICHIESTA VOLTURA AUTORIZZAZIONE AGLI SCARICHI AI SENSI <text:s/>DELL'ART. 5 DEL DPR 227/2011</text:p>
          </table:table-cell>
          <table:table-cell table:style-name="ce14" office:value-type="string">
            <text:p>CAFFE' CREMA DI LANZA ANTONINO &amp; C SAS – VIA FISICHELLI 20/22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STRUTTURA RICETTIVA</text:p>
          </table:table-cell>
          <table:table-cell table:style-name="ce14" office:value-type="string">
            <text:p>B &amp; B <text:s/>DI PUGLISI MARIA – VIA PORTOPALO 6</text:p>
          </table:table-cell>
          <table:table-cell table:style-name="ce24" office:value-type="currency" office:currency="EUR" office:value="0">
            <text:p>€ 0,00</text:p>
          </table:table-cell>
          <table:table-cell table:style-name="ce9" office:value-type="string">
            <text:p>NOTA PROT. 19123 DEL 05/08/2013 PER TRASMISSIONE ALLA PROVINCIA REGIONALE DELLE AUTOCERTIFICAZIONI PER L'ATTRIBUZIONE DELLE STELL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RICEVUTA IRRICEVIBILITA'</text:p>
          </table:table-cell>
          <table:table-cell table:style-name="ce11" office:value-type="string">
            <text:p>SUBINGRESSO IN PUNTO VENDITA ESCLUSIVO DI GIORNALI E RIVISTE - <text:s/>RICHIESTA VOLTURA AUTORIZZAZIONE AGLI SCARICHI AI SENSI <text:s/>DELL'ART. 5 DEL DPR 227/2011</text:p>
          </table:table-cell>
          <table:table-cell table:style-name="ce11" office:value-type="string">
            <text:p>BRUNO FRANCESCO – VIA DUCA D'AOSTA 34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Procedimento ordinario – Procedimento unico ai sensi dell'art. 7 del DPR 160/2010</text:p>
          </table:table-cell>
          <table:table-cell table:style-name="ce8" office:value-type="string">
            <text:p>COLLOCAZIONE DI UNA TENDA PARASOLE SOPRA LO SPORTELLO BANCOMAT ALL'ESTERNO DEI LOCALI DELLA BANCA – PROVVEDIMENTO UNICO N° 3 DEL 23/07/2013</text:p>
          </table:table-cell>
          <table:table-cell table:style-name="ce11" office:value-type="string">
            <text:p>BNL PARIBAS</text:p>
          </table:table-cell>
          <table:table-cell table:style-name="ce11" office:value-type="string">
            <text:p>VIA FISICHELLI N° 10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CESSATA ATTIVITA' NON ALIMENTARE</text:p>
          </table:table-cell>
          <table:table-cell table:style-name="ce11" office:value-type="string">
            <text:p>LA BOTTEGA DI GIO' <text:s/>- VIA DELLA REGIONE 382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ACQUISTO FORNITURA – Art 125 c. 11 D.lgs 163/2006</text:p>
          </table:table-cell>
          <table:table-cell table:style-name="ce8" office:value-type="string">
            <text:p>DETERMINAZIONE DI IMPEGNO DI SPESA N° 07/SUAP DEL 30/07/2013 – REG. GENERALE N° 616 DEL 09/08/2013</text:p>
          </table:table-cell>
          <table:table-cell table:style-name="ce11" office:value-type="string">
            <text:p>ACQUISTO DI ARTICOLI DI CANCELLERIA E PER ARCHIVIAZIONE, MATERIALE VARIO DI UFFICIO </text:p>
          </table:table-cell>
          <table:table-cell table:style-name="ce11" office:value-type="string">
            <text:p>MYO MONDOFFICE SRL</text:p>
          </table:table-cell>
          <table:table-cell table:style-name="ce24" office:value-type="currency" office:currency="EUR" office:value="169.1">
            <text:p>€ 169,10</text:p>
          </table:table-cell>
          <table:table-cell table:style-name="ce8" office:value-type="string">
            <text:p>preventivo prot. 17861 del 22/07/2013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ACQUISTO FORNITURA – Art 125 c. 11 D.lgs 163/2006</text:p>
          </table:table-cell>
          <table:table-cell table:style-name="ce8" office:value-type="string">
            <text:p>DETERMINAZIONE DI IMPEGNO <text:s/>DI SPESA N° 08/SUAP DEL 31/07/2013 – REG. GENERALE N° 617 DEL 09/08/2013</text:p>
          </table:table-cell>
          <table:table-cell table:style-name="ce11" office:value-type="string">
            <text:p>ACQUISTO DI CARTUCCE, TONERS PER STAMPANTI E ALTRO MATERIALE D'UFFICIO</text:p>
          </table:table-cell>
          <table:table-cell table:style-name="ce11" office:value-type="string">
            <text:p>SYSTERS SRL</text:p>
          </table:table-cell>
          <table:table-cell table:style-name="ce24" office:value-type="currency" office:currency="EUR" office:value="329.42">
            <text:p>€ 329,42</text:p>
          </table:table-cell>
          <table:table-cell table:style-name="ce8" office:value-type="string">
            <text:p>preventivo prot. 17858 del 22/07/2013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Concessione - Regolamento approvato con deliberazione del consiglio comunale 67 del 18/10/2012 determinazione dir. n° 11 del 26/11/2012 </text:p>
          </table:table-cell>
          <table:table-cell table:style-name="ce8" office:value-type="string">
            <text:p>DETERMINAZIONE DI LIQUIDAZIONE <text:s/>DI SPESA N° 09/SUAP DEL 31/07/2013 – REG. GENERALE N° 588 DEL 05/08/2013</text:p>
          </table:table-cell>
          <table:table-cell table:style-name="ce11" office:value-type="string">
            <text:p>LIQUIDAZIONE DI CONTRIBUTO ECONOMICO A FONDO PERDUTO A SOSTEGNO DEI GIOVANI IMPRENDITORI DEL COMUNE DI SAN GIOVANNI LA PUNTA <text:s/></text:p>
          </table:table-cell>
          <table:table-cell table:style-name="ce11" office:value-type="string">
            <text:p>GHIARASIM ADRIANA</text:p>
          </table:table-cell>
          <table:table-cell table:style-name="ce24" office:value-type="currency" office:currency="EUR" office:value="1240">
            <text:p>€ 1.240,00</text:p>
          </table:table-cell>
          <table:table-cell table:style-name="ce8" office:value-type="string">
            <text:p>DELIBERAZIONE DEL CONSIGLIO COMUNALE 67 DEL 18/10/2012 DETERMINAZIONE DIR. N° 11 DEL 26/11/2012 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VARIAZIONE ATTIVITA' - <text:s/>RICHIESTA VOLTURA AUTORIZZAZIONE AGLI SCARICHI AI SENSI <text:s/>DELL'ART. 5 DEL DPR 227/2011</text:p>
          </table:table-cell>
          <table:table-cell table:style-name="ce11" office:value-type="string">
            <text:p>CREMA CAFFE' DI LANZA ANTONINO – VIA FISICHIELLI 22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9">
          <table:table-cell table:style-name="ce5" office:value-type="string">
            <text:p>Concessione </text:p>
          </table:table-cell>
          <table:table-cell table:style-name="ce8" office:value-type="string">
            <text:p>ESECUZIONE DI OPERE DI URBANIZZAZIONE E REALIZZAZIONE DI INSEDIAMENTO PRODUTTIVO IN AMPLIAMENTO AL PARCO COMMERCIALE “I PORTALI” - PROVVEDIMENTO UNICO N°5 DEL 05/08/2013</text:p>
          </table:table-cell>
          <table:table-cell table:style-name="ce11" office:value-type="string">
            <text:p>AMPLIAMENTO LATO EST</text:p>
          </table:table-cell>
          <table:table-cell table:style-name="ce11" office:value-type="string">
            <text:p>I PORTALI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DETERMINAZIONE DIRIGENZIALE SUAP 353/GEN DEL 21/04/2013 ; DELIBERAZIONE DEL CONSIGLIO COMUNALE N. 43 DEL 21/07/2011 ; CONFERENZA DEI <text:s/>SERVIZI N° 10 DEL 24/09/2012 ; <text:s text:c="4"/>DELIBERAZIONE CONSIGLIO COMUNALE N. 08 DEL 07/03/2013.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RICEVUTA IRRICEVIBILITA'</text:p>
          </table:table-cell>
          <table:table-cell table:style-name="ce11" office:value-type="string">
            <text:p>VARIAZIONE CON AGGIUNZIONE PRODOTTI ALIMENTARI</text:p>
          </table:table-cell>
          <table:table-cell table:style-name="ce11" office:value-type="string">
            <text:p>GAME STOP - C/O CENTRO COMMERCIALE “I PORTALI”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VENDITA PROMOZIONALE</text:p>
          </table:table-cell>
          <table:table-cell table:style-name="ce11" office:value-type="string">
            <text:p>CINTI GROUP - C/O CENTRO COMMERCIALE “I PORTALI”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10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VENDITA AUTOVEICOLI NUOVI E USATI PER CONTO PROPRIO E CONTO TERZI – PRIMO RILASCIO AUTORIZZAZIONE AGLI SCARICHI - <text:s/>RICHIESTA VOLTURA AUTORIZZAZIONE AGLI SCARICHI AI SENSI <text:s/>DELL'ART. 5 DEL DPR 227/2011</text:p>
          </table:table-cell>
          <table:table-cell table:style-name="ce11" office:value-type="string">
            <text:p>NO.BIA DI PAOLO PINAZZO – VIA FRANCESCO CILEA 19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SUBINGRESSO BOX 66 – 67 PRESSO I PORTALI - <text:s/>RICHIESTA VOLTURA AUTORIZZAZIONE AGLI SCARICHI AI SENSI <text:s/>DELL'ART. 5 DEL DPR 227/2011</text:p>
          </table:table-cell>
          <table:table-cell table:style-name="ce11" office:value-type="string">
            <text:p>BW STORE SRL - C/O CENTRO COMMERCIALE “I PORTALI”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CESSATA ATTIVITA' ERBORISTERIA</text:p>
          </table:table-cell>
          <table:table-cell table:style-name="ce11" office:value-type="string">
            <text:p>CRISTAUDO MARIA CATENA – VIA MACELLO 10/12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CHIUSURA ESERCIZIO DI VICINATO NON ALIMENTARE</text:p>
          </table:table-cell>
          <table:table-cell table:style-name="ce11" office:value-type="string">
            <text:p>MAVIS DI LEONARDI ROSSELLA – VIA S. SCALIA 28/C – 30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VENDITA SOTTOCOSTO</text:p>
          </table:table-cell>
          <table:table-cell table:style-name="ce11" office:value-type="string">
            <text:p>LIDL – VIA CABOTO SN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Procedimento ordinario – Procedimento unico ai sensi dell'art. 7 del DPR 160/2010</text:p>
          </table:table-cell>
          <table:table-cell table:style-name="ce8" office:value-type="string">
            <text:p><text:s/>Ricevuta telematica di AVVIO ISTRUTTORIA ai sensi dell'art.7 del DPR 160 DEL 2010</text:p>
          </table:table-cell>
          <table:table-cell table:style-name="ce11" office:value-type="string">
            <text:p>REALIZZAZIONE IMPIANTO SPORTIVO</text:p>
          </table:table-cell>
          <table:table-cell table:style-name="ce11" office:value-type="string">
            <text:p>B.F.A. s.r.l. - VIA G. MOTTA 79/D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Procedimento ordinario – Procedimento unico ai sensi dell'art. 7 del DPR 160/2010</text:p>
          </table:table-cell>
          <table:table-cell table:style-name="ce8" office:value-type="string">
            <text:p>AUTORIZZAZIONE <text:s text:c="2"/>INSTALLAZIONE DI UNA STRUTTURA PRECARIA AMOVIBILE – PROVVEDIMENTO UNICO N° 6 DEL 03/09/2013</text:p>
          </table:table-cell>
          <table:table-cell table:style-name="ce11" office:value-type="string">
            <text:p>AUTONEGOZIO – PELUSO MAURIZIO</text:p>
          </table:table-cell>
          <table:table-cell table:style-name="ce11" office:value-type="string">
            <text:p>VIA TEANO NELL'AREA AVENTE DESTINAZIONE “V.A. - VERDE ATTREZZATO”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VENDITA SOTTOCOSTO</text:p>
          </table:table-cell>
          <table:table-cell table:style-name="ce11" office:value-type="string">
            <text:p>PAPINO ELETTRODOMESTICI - C/O CENTRO COMMERCIALE “I PORTALI”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RICEVUTA IRRICEVIBILITA'</text:p>
          </table:table-cell>
          <table:table-cell table:style-name="ce11" office:value-type="string">
            <text:p>APERTURA ESERCIZIO DI VICINATO NON ALIMENTARE</text:p>
          </table:table-cell>
          <table:table-cell table:style-name="ce11" office:value-type="string">
            <text:p>CAFFO ANNA MARIA – PIAZZA BONACCORSI 1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POTENZIAMENTO PONTE RADIO TELEFONO</text:p>
          </table:table-cell>
          <table:table-cell table:style-name="ce11" office:value-type="string">
            <text:p>AC2 SRL – VIA ROMA 269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PIZZERIA DA ASPORTO CON VENDITA ALIMENTARI - RICHIESTA VOLTURA AUTORIZZAZIONE AGLI SCARICHI AI SENSI <text:s/>DELL'ART. 5 DEL DPR 227/2011</text:p>
          </table:table-cell>
          <table:table-cell table:style-name="ce11" office:value-type="string">
            <text:p>PIZZERIA ROMA DI LUDOVICO CANARELLI – VIA ROMA 161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CESSATA ATTIVITA' ESERCIZIO VICINATO PRESSO I PORTALI</text:p>
          </table:table-cell>
          <table:table-cell table:style-name="ce11" office:value-type="string">
            <text:p>FASHION GALLERY - C/O CENTRO COMMERCIALE “I PORTALI”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1" office:value-type="string">
            <text:p>CESSAZIONE ESERCIZIO DI VICINATO NON ALIMENTARE</text:p>
          </table:table-cell>
          <table:table-cell table:style-name="ce11" office:value-type="string">
            <text:p>CINTI GROUP - C/O CENTRO COMMERCIALE “I PORTALI”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CESSAZIONE ATTIVITA' DI PARAFARMACIA</text:p>
          </table:table-cell>
          <table:table-cell table:style-name="ce8" office:value-type="string">
            <text:p>FARMASAN DI PANDOLFO FABIO – VIA RAVANUSA 23/B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PROCEDIMENTO AVVIATO – IN CORSO DI RILASCIO AUTORIZZAZIONE AGLI SCARICHI</text:p>
          </table:table-cell>
          <table:table-cell table:style-name="ce8" office:value-type="string">
            <text:p>RICHIESTA PRIMO RILASCIO AUTORIZZAZIONE AGLI SCARICHI</text:p>
          </table:table-cell>
          <table:table-cell table:style-name="ce8" office:value-type="string">
            <text:p>LAURIA CARMELO E DI STEFANO ROSA – VIA DUCA D'AOSTA 34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RELAZIONE IDROGEOLOGICA – RELAZIONE TECNICA – PLANIMETRIA <text:s/>- MOD. A11 PREVISTO DALLA REGIONE SICILIA PER IL PROCEDIMENTO AUTOMATIZZATO INERENTE LA SITUAZIONE TECNICA ATTUALE DELLO SCARICO.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RICEVUTA IRRICEVIBILITA'</text:p>
          </table:table-cell>
          <table:table-cell table:style-name="ce8" office:value-type="string">
            <text:p>CESSAZIONE ATTIVITA' DI AGENZIA AFFARI</text:p>
          </table:table-cell>
          <table:table-cell table:style-name="ce8" office:value-type="string">
            <text:p>RANDIS GIUSEPPE – VIA DUCA DEGLI ABRUZZI 46/A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SUBINGRESSO IN PUBBLICO ESERCIZIO - <text:s/>RICHIESTA VOLTURA AUTORIZZAZIONE AGLI SCARICHI AI SENSI <text:s/>DELL'ART. 5 DEL DPR 227/2011</text:p>
          </table:table-cell>
          <table:table-cell table:style-name="ce8" office:value-type="string">
            <text:p>CAFE' NOIR DI LANZAFAME SEBASTIANO – VIA DELLA REGIONE 194/B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9" office:value-type="string">
            <text:p><text:s/>Ricevuta telematica ai sensi dell'art. 5 c. 4 del DPR 160 DEL 2010</text:p>
          </table:table-cell>
          <table:table-cell table:style-name="ce9" office:value-type="string">
            <text:p>APERTURA GRANDE STRUTTURA ALIMENTARE E NON ALIMENTARE – RICHIESTA VOLTURA AUTORIZZAZIONE AGLI SCARICHI AI SENSI <text:s/>DELL'ART. 5 DEL DPR 227/2011 </text:p>
          </table:table-cell>
          <table:table-cell table:style-name="ce9" office:value-type="string">
            <text:p>PAFF SUPERMERCATI – C/O CENTRO COMMERCIALE “I PORTALI”</text:p>
          </table:table-cell>
          <table:table-cell table:style-name="ce25" office:value-type="currency" office:currency="EUR" office:value="0">
            <text:p>€ 0,00</text:p>
          </table:table-cell>
          <table:table-cell table:style-name="ce9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RINNOVO AUTORIZZAZIONE AGLI SCARICHI</text:p>
          </table:table-cell>
          <table:table-cell table:style-name="ce17" office:value-type="string">
            <text:p>SCUDERI FRANCESCA – VIA CARUSO SN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RICEVUTA IRRICEVIBILITA'</text:p>
          </table:table-cell>
          <table:table-cell table:style-name="ce8" office:value-type="string">
            <text:p>AGENTE DI COMMERCIO</text:p>
          </table:table-cell>
          <table:table-cell table:style-name="ce15" office:value-type="string">
            <text:p>RENGONI ANTONIO</text:p>
          </table:table-cell>
          <table:table-cell table:style-name="ce24" office:value-type="currency" office:currency="EUR" office:value="0">
            <text:p>€ 0,00</text:p>
          </table:table-cell>
          <table:table-cell table:style-name="ce9" office:value-type="string">
            <text:p>Pratica pervenuta attraverso sistema “Telemaco”. - Scia agente di commercio 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CESSATA ATTIVITA' ESERCIZIO DI VICINATO ALIMENTARE</text:p>
          </table:table-cell>
          <table:table-cell table:style-name="ce20" office:value-type="string">
            <text:p>GATTO ANNA MARIA – VIA MOTTA 79/G 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AVVIO ESERCIZIO DI VICINATO CON CAMBIO DI DESTINAZIONE D'USO CON PRIMO RILASCIO AUTORIZZAZIONE AGLI SCARICHI E AGIBILITA' DEI LOCALI</text:p>
          </table:table-cell>
          <table:table-cell table:style-name="ce21" office:value-type="string">
            <text:p>PERFORMER DI SCUDERI ALFREDO &amp; C SRL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SUBINGRESSO IN ESERCIZIO DI VICINATO NON ALIMENTARE</text:p>
          </table:table-cell>
          <table:table-cell table:style-name="ce20" office:value-type="string">
            <text:p>GIERREA C/O CENTRO COMMERCIALE “I PORTALI”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APERTURA ESERCIZIO DI VICINATO NON ALIMENTARE </text:p>
          </table:table-cell>
          <table:table-cell table:style-name="ce15" office:value-type="string">
            <text:p>QIU ZHENGWEI – VIA DELLA REGIONE 316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RICEVUTA IRRICEVIBILITA'</text:p>
          </table:table-cell>
          <table:table-cell table:style-name="ce8" office:value-type="string">
            <text:p>NOLEGGIO E DISTRIBUZIONE GIOCHI LECITI</text:p>
          </table:table-cell>
          <table:table-cell table:style-name="ce20" office:value-type="string">
            <text:p>SAMBATIC DI ALESSANDRO SAMBATARO – VIA DUCA DEGLI ABRUZZI 169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CESSATA ATTIVITA' SOMMINISTRAZIONE ALIMENTI E BEVANDE</text:p>
          </table:table-cell>
          <table:table-cell table:style-name="ce15" office:value-type="string">
            <text:p>SCIUTO VERONICA – VIA ROMA 38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SUBINGRESSO IN PARAFARMACIA</text:p>
          </table:table-cell>
          <table:table-cell table:style-name="ce20" office:value-type="string">
            <text:p>LINKER – C/O CENTRO COMMERCIALE “LE ZAGARE” BOX 32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CESSATA ATTIVITA' ESERCIZIO DI VICINATO NON ALIMENTARE </text:p>
          </table:table-cell>
          <table:table-cell table:style-name="ce15" office:value-type="string">
            <text:p>MIROGLIO FASHION – C/O CENTRO COMMERCIALE “LE ZAGARE”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ACQUISTO FORNITURA – Art 125 c. 11 D.lgs 163/2006</text:p>
          </table:table-cell>
          <table:table-cell table:style-name="ce8" office:value-type="string">
            <text:p>DETERMINAZIONE DI LIQUIDAZIONE <text:s/>DI SPESA N° 11/SUAP DEL 03/10/2013 – REG. GENERALE N° 738 DEL 15/10/2013</text:p>
          </table:table-cell>
          <table:table-cell table:style-name="ce11" office:value-type="string">
            <text:p>ACQUISTO DI ARTICOLI DI CANCELLERIA E PER ARCHIVIAZIONE, MATERIALE VARIO DI UFFICIO </text:p>
          </table:table-cell>
          <table:table-cell table:style-name="ce11" office:value-type="string">
            <text:p>MYO <text:s/>SRL</text:p>
          </table:table-cell>
          <table:table-cell table:style-name="ce24" office:value-type="currency" office:currency="EUR" office:value="166.34">
            <text:p>€ 166,34</text:p>
          </table:table-cell>
          <table:table-cell table:style-name="ce8" office:value-type="string">
            <text:p>determina di impegno n° 7 del 30/07/2013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ACQUISTO FORNITURA – Art 125 c. 11 D.lgs 163/2006</text:p>
          </table:table-cell>
          <table:table-cell table:style-name="ce8" office:value-type="string">
            <text:p>DETERMINAZIONE DI LIQUIDAZIONE <text:s/>DI SPESA N° 12/SUAP DEL04/10/2013 – REG. GENERALE N° 801 DEL 30/10/2013</text:p>
          </table:table-cell>
          <table:table-cell table:style-name="ce11" office:value-type="string">
            <text:p>ACQUISTO DI ARTICOLI DI CANCELLERIA E PER ARCHIVIAZIONE, MATERIALE VARIO DI UFFICIO </text:p>
          </table:table-cell>
          <table:table-cell table:style-name="ce11" office:value-type="string">
            <text:p>SISTERS SRL</text:p>
          </table:table-cell>
          <table:table-cell table:style-name="ce24" office:value-type="currency" office:currency="EUR" office:value="312.6">
            <text:p>€ 312,60</text:p>
          </table:table-cell>
          <table:table-cell table:style-name="ce8" office:value-type="string">
            <text:p>determina di impegno n° 8 del 30/07/2013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VENDITA SOTTOCOSTO </text:p>
          </table:table-cell>
          <table:table-cell table:style-name="ce20" office:value-type="string">
            <text:p>BRUNO EURONICS - C/O CENTRO COMMERCIALE “LE ZAGARE”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STRUTTURA RICETTIVA – B &amp; B </text:p>
          </table:table-cell>
          <table:table-cell table:style-name="ce15" office:value-type="string">
            <text:p>B &amp; B “ LA STELLA DEL MATTINO”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Pratica pervenuta attraverso pec – Scia inizio attività B&amp;B 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CESSATA ATTIVITA' AGENZIA DI AFFARI PER VENDITA COSE ANTICHE E USATE</text:p>
          </table:table-cell>
          <table:table-cell table:style-name="ce20" office:value-type="string">
            <text:p>FELICE SRL <text:s/>- VIALE F. MAGELLANO SN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VENDITA ATTRAVERSO SITO INTERNET DI ACCESSORI E RICAMBI CELLULARI</text:p>
          </table:table-cell>
          <table:table-cell table:style-name="ce15" office:value-type="string">
            <text:p>MARTY SIM DI SCALISI SIMONA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RICEVUTA IRRICEVIBILITA'</text:p>
          </table:table-cell>
          <table:table-cell table:style-name="ce8" office:value-type="string">
            <text:p>-------------------</text:p>
          </table:table-cell>
          <table:table-cell table:style-name="ce20" office:value-type="string">
            <text:p>SCUDERI ALFIA GLORIA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ATTIVITA' ARTIGIANALE DI PULIZIA A DOMICILIO DEL COMMITTENTE</text:p>
          </table:table-cell>
          <table:table-cell table:style-name="ce15" office:value-type="string">
            <text:p>GURGONE MARIA CONCETTA – VIA POZZO 72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11">
          <table:table-cell table:style-name="ce5" office:value-type="string">
            <text:p>Ordinanza di sospensione attività</text:p>
          </table:table-cell>
          <table:table-cell table:style-name="ce9" office:value-type="string">
            <text:p>ORDINANZA DIRIGENZIALE N° 130 DEL 07/11/2013</text:p>
          </table:table-cell>
          <table:table-cell table:style-name="ce14" office:value-type="string">
            <text:p>SOSPENSIONE ATTIVITA' DITTA MITO SRL</text:p>
          </table:table-cell>
          <table:table-cell table:style-name="ce14" office:value-type="string">
            <text:p>DITTA MITO SRL VIA DUCA D'AOSTA 50</text:p>
          </table:table-cell>
          <table:table-cell table:style-name="ce25"/>
          <table:table-cell table:style-name="ce9" office:value-type="string">
            <text:p>RAPPORTO POLIZIA MUNICIPALE PROT. 439/ST/PM DEL 24/10/2013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AGGIUNZIONE PASTIGLIAGGI </text:p>
          </table:table-cell>
          <table:table-cell table:style-name="ce20" office:value-type="string">
            <text:p>BRUNO EURONICS - C/O CENTRO COMMERCIALE “LE ZAGARE”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PROGETTO PER INSEDIAMENTO PRODUTTIVO A SERVIZIO DELL'AGRICOLTURA</text:p>
          </table:table-cell>
          <table:table-cell table:style-name="ce15" office:value-type="string">
            <text:p>CAMMISA VINCENZO – VIA SS. CROCIFISSO 50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APERTURA PUBBLICO ESERCIZIO <text:s text:c="2"/></text:p>
          </table:table-cell>
          <table:table-cell table:style-name="ce20" office:value-type="string">
            <text:p>EMMEFOOD – C/O CENTRO COMMERCIALE “I PORTALI” - BOX 33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TRASFERIMENTO SEDE PARRUCCHIERE</text:p>
          </table:table-cell>
          <table:table-cell table:style-name="ce15" office:value-type="string">
            <text:p>FILIPPINO DEBORAH – VIA DELLA REGIONE 257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APERTURA PUBBLICO ESERCIZIO CON SALA DA BALLO</text:p>
          </table:table-cell>
          <table:table-cell table:style-name="ce20" office:value-type="string">
            <text:p>LAUDONIA LUIS ALBERTO – VIA DUCA D'AOSTA 67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AGENZIA DI AFFARI PER COMPRAVENDITA DI COSE ANTICHE E USATE</text:p>
          </table:table-cell>
          <table:table-cell table:style-name="ce15" office:value-type="string">
            <text:p>FERRARA FABIO – VIA FO' N° 50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RICEVUTA IRRICEVIBILITA'</text:p>
          </table:table-cell>
          <table:table-cell table:style-name="ce8" office:value-type="string">
            <text:p>VARIAZIONE ATTIVITA' CON AGGIUNZIONE DI NOLEGGIO SENZA CONDUCENTE</text:p>
          </table:table-cell>
          <table:table-cell table:style-name="ce20" office:value-type="string">
            <text:p>NO.BIA DI PAOLO PINAZZO – VIA FRANCESCO CILEA 19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COMMERCIO AMBULANTE NON ALIMENTARE</text:p>
          </table:table-cell>
          <table:table-cell table:style-name="ce15" office:value-type="string">
            <text:p>PRIVITERA OTTAVIO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AGGIUNZIONE ATTIVITA' DI COMMERCIO ALL'INGROSSO DI SOSTANZE ZUCCHERINE</text:p>
          </table:table-cell>
          <table:table-cell table:style-name="ce20" office:value-type="string">
            <text:p>SAN GIOVANNI SNC – VIA DELLA REGIONE 325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RILASCIATA AUTORIZZAZIONE AGLI SCARICHI PROT 25945 DEL 23/10/2013</text:p>
          </table:table-cell>
          <table:table-cell table:style-name="ce8" office:value-type="string">
            <text:p>PRIMO RILASCIO AUTORIZZAZIONE AGLI SCARICHI</text:p>
          </table:table-cell>
          <table:table-cell table:style-name="ce15" office:value-type="string">
            <text:p>ANDRONICO ALFIO VIA DUCA DEGLI ABRUZZI 2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RELAZIONE IDROGEOLOGICA – RELAZIONE TECNICA – PLANIMETRIA <text:s/>- MOD. A11 PREVISTO DALLA REGIONE SICILIA PER IL PROCEDIMENTO AUTOMATIZZATO INERENTE LA SITUAZIONE TECNICA ATTUALE DELLO SCARICO.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VENDITA SOTTOCOSTO</text:p>
          </table:table-cell>
          <table:table-cell table:style-name="ce20" office:value-type="string">
            <text:p>LIDL ITALIA – VIA G. CABOTO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APERTURA CARTOLERIA</text:p>
          </table:table-cell>
          <table:table-cell table:style-name="ce15" office:value-type="string">
            <text:p>D.P.L. GROUP – C/O CENTRO COMMERCIALE “LE ZAGARE” - BOX 8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CAMBIO PREPOSTO ALLA SOMMINISTRAZIONE</text:p>
          </table:table-cell>
          <table:table-cell table:style-name="ce20" office:value-type="string">
            <text:p>ROUGE E NOIRE – VIALE CRISTOFORO COLOMBO 13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APERTURA MEDIA STRUTTURA NON ALIMENTARE </text:p>
          </table:table-cell>
          <table:table-cell table:style-name="ce15" office:value-type="string">
            <text:p>SINATRA MARIA – C/O CENTRO COMMERCIALE “I PORTALI” - BOX 75-76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Determinazione di impegno di spesa</text:p>
          </table:table-cell>
          <table:table-cell table:style-name="ce9" office:value-type="string">
            <text:p>DETERMINAZIONE DI IMPEGNO DI SPESA N° 15/SUAP DEL 06/11/2013 – REG. GENERALE N° 881 DEL 27/11/2013</text:p>
          </table:table-cell>
          <table:table-cell table:style-name="ce9" office:value-type="string">
            <text:p>PARTECIPAZIONE AL CORSO SULL'AUA (AUTORIZZAZIONE UNICA AMBIENTALE)</text:p>
          </table:table-cell>
          <table:table-cell table:style-name="ce21" office:value-type="string">
            <text:p>FRANCESCA PAOLA SCHIRO' – VIA LUNIGIANA 46 – CAGLIARI</text:p>
          </table:table-cell>
          <table:table-cell table:style-name="ce25" office:value-type="currency" office:currency="EUR" office:value="172">
            <text:p>€ 172,00</text:p>
          </table:table-cell>
          <table:table-cell table:style-name="ce9" office:value-type="string">
            <text:p>Programma del corso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CESSATA ATTIVITA' ORTOFRUTTA</text:p>
          </table:table-cell>
          <table:table-cell table:style-name="ce20" office:value-type="string">
            <text:p>COMIS MASSIMO – VIA DELLA REGIONE 228/B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RICEVUTA IRRICEVIBILITA'</text:p>
          </table:table-cell>
          <table:table-cell table:style-name="ce8" office:value-type="string">
            <text:p>COMUNICAZIONE DI CESSAZIONE COMMERCIO A POSTO FISSO E INIZIO DI ATTIVITA' COMMERCIALE ITINERANTE</text:p>
          </table:table-cell>
          <table:table-cell table:style-name="ce15" office:value-type="string">
            <text:p>FINOCCHIARO EMANUELA – VIA ROMA 19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 – <text:s/>per avvio opere interne</text:p>
          </table:table-cell>
          <table:table-cell table:style-name="ce8" office:value-type="string">
            <text:p>COMUNICAZIONE DI OPERE INTERNE PER APERTURA PUBBLICO ESERCIZIO</text:p>
          </table:table-cell>
          <table:table-cell table:style-name="ce20" office:value-type="string">
            <text:p>MOONSHINERS PUB – VIA IV NOVEMBRE 29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CESSATA ATTIVITA' DI ESERCIZIO DI VICINATO NON ALIMENTARE</text:p>
          </table:table-cell>
          <table:table-cell table:style-name="ce15" office:value-type="string">
            <text:p>IMPRESA LOMBARDO VIA FRIULI 9 <text:s/>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APERTURA ESERCIZIO DI VICINATO NON ALIMENTARE </text:p>
          </table:table-cell>
          <table:table-cell table:style-name="ce20" office:value-type="string">
            <text:p>FASHION GALLERY C/O IL CENTRO COMMERCIALE “I PORTALI”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APERTURA ERBORISTERIA</text:p>
          </table:table-cell>
          <table:table-cell table:style-name="ce15" office:value-type="string">
            <text:p>HERBARIUM DI SCIBILIA C/O IL CENTRO COMMERCIALE “I PORTALI”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APERTURA ESERCIZIO DI VICINATO NON ALIMENTARE </text:p>
          </table:table-cell>
          <table:table-cell table:style-name="ce20" office:value-type="string">
            <text:p>COMMON SRL C/O IL CENTRO COMMERCIALE “I PORTALI”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CESSATA ATTIVITA' – PESCHERIA</text:p>
          </table:table-cell>
          <table:table-cell table:style-name="ce15" office:value-type="string">
            <text:p>FONTANA GIANMARCO – PIAZZA RADDUSA 18/A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APERTURA BOTTEGA ARTIGIANALE PER ALIMENTARI E NON ALIMENTARI</text:p>
          </table:table-cell>
          <table:table-cell table:style-name="ce20" office:value-type="string">
            <text:p>BABYCAKE – VIA S. T. SCALIA 28/C – 30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Ricevuta avvio istruttoria</text:p>
          </table:table-cell>
          <table:table-cell table:style-name="ce8" office:value-type="string">
            <text:p>PARTECIPAZIONE A BANDO PER CONCESSIONE DECENNALE SUOLO PUBBLICO – COMMERCIO ITINERANTE TIPO “A”</text:p>
          </table:table-cell>
          <table:table-cell table:style-name="ce15" office:value-type="string">
            <text:p>PELUSO MAURIZIO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VARIAZIONE RAGIONE SOCIALE E VOLTURA AUTORIZZAZIONE AGLI SCARICHI</text:p>
          </table:table-cell>
          <table:table-cell table:style-name="ce20" office:value-type="string">
            <text:p>AUTOLAVAGGIO ZAPPALA' – VIA RAVANUSA N° 12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RILASCIATA CERTIFICAZIONE IMPRENDITORE AGRIGOLO</text:p>
          </table:table-cell>
          <table:table-cell table:style-name="ce8" office:value-type="string">
            <text:p>RICHIESTA RICONOSCIMENTO REQUISITI PER IMPRENDITORE AGRICOLO</text:p>
          </table:table-cell>
          <table:table-cell table:style-name="ce15" office:value-type="string">
            <text:p>SANFILIPPO FAUSTO – PIAZZA RECUPERO 12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pratica pervenuta tramite pec - certificazione catastale dei terreni – titolo professionale – dichiarazione redditi 2012 – visura ordinaria dell'impresa presso la cciaa – contratto di comodato di fondo agricolo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AVVIO ATTIVITA' – VENDITA MANGIMI PER ANIMALI E ACCESSORI</text:p>
          </table:table-cell>
          <table:table-cell table:style-name="ce20" office:value-type="string">
            <text:p>VERI AMICI DI STRANO GIULIA – VIA PIER LUIGI DEODATO 17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RICEVUTA IRRICEVIBILITA'</text:p>
          </table:table-cell>
          <table:table-cell table:style-name="ce8" office:value-type="string">
            <text:p>AVVIO ATTIVITA' DI ESERCIZIO DI VICINATO ALIMENTARE</text:p>
          </table:table-cell>
          <table:table-cell table:style-name="ce15" office:value-type="string">
            <text:p>LA FRUTTERIA DI GIOVANNI LUCA – PIAZZA MARCONI 2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VARIAZIONE DISTRIBUTORI AUTOMATICI</text:p>
          </table:table-cell>
          <table:table-cell table:style-name="ce20" office:value-type="string">
            <text:p>STIMA SRL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APERTURA ESERCIZIO DI VICINATO NON ALIMENTARE</text:p>
          </table:table-cell>
          <table:table-cell table:style-name="ce15" office:value-type="string">
            <text:p>RIZZO AGATA VIA DELLA REGIONE 206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RINNOVO AUTORIZZAZIONE AGLI SCARICHI</text:p>
          </table:table-cell>
          <table:table-cell table:style-name="ce20" office:value-type="string">
            <text:p>ALIGRUP – VIA MANZONI SN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RICEVUTA IRRICEVIBILITA'</text:p>
          </table:table-cell>
          <table:table-cell table:style-name="ce8" office:value-type="string">
            <text:p>INIZIO ATTIVITA'- PIZZERIA DA ASPORTO</text:p>
          </table:table-cell>
          <table:table-cell table:style-name="ce15" office:value-type="string">
            <text:p>DI STEFANO DENISE – VIA ROMA 284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Pratica pervenuta attraverso sistema “Telemaco”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9" office:value-type="string">
            <text:p><text:s/>Ricevuta telematica ai sensi dell'art. 5 c. 4 del DPR 160 DEL 2010</text:p>
          </table:table-cell>
          <table:table-cell table:style-name="ce9" office:value-type="string">
            <text:p>AVVIO DI ATTIVITA' – ORTOFRUTTA</text:p>
          </table:table-cell>
          <table:table-cell table:style-name="ce22" office:value-type="string">
            <text:p>DI CARO PAOLO – VIA DELLA REGIONE 228/B</text:p>
          </table:table-cell>
          <table:table-cell table:style-name="ce25" office:value-type="currency" office:currency="EUR" office:value="0">
            <text:p>€ 0,00</text:p>
          </table:table-cell>
          <table:table-cell table:style-name="ce9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SUBINGRESSO IPERMERCATO – GRAMDE STRUTTURA</text:p>
          </table:table-cell>
          <table:table-cell table:style-name="ce15" office:value-type="string">
            <text:p>IPERCOOP – C/O CENTRO COMMERCIALE “LE ZAGARE”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SUBINGRESSO SUPERMERCATO </text:p>
          </table:table-cell>
          <table:table-cell table:style-name="ce20" office:value-type="string">
            <text:p>SUPERCOOP – VIA FISICHELLI 15 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COMUNICAZIONE DI APERTURA DI ESERCIZIO DI VICINATO NON ALIMENTARE</text:p>
          </table:table-cell>
          <table:table-cell table:style-name="ce15" office:value-type="string">
            <text:p>KUVERA C/O CENTRO COMMERCIALE “LE ZAGARE”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SUBINGRESSO IN ESERCIZIO DI VICINATO NON ALIMENTARE</text:p>
          </table:table-cell>
          <table:table-cell table:style-name="ce20" office:value-type="string">
            <text:p>CAMPAILLA GIOVANNI <text:s/>C/O CENTRO COMMERCIALE “LE ZAGARE”</text:p>
          </table:table-cell>
          <table:table-cell table:style-name="ce24" office:value-type="currency" office:currency="EUR" office:value="0">
            <text:p>€ 0,00</text:p>
          </table:table-cell>
          <table:table-cell table:style-name="ce9" office:value-type="string">
            <text:p>Pratica pervenuta attraverso sistema “Telemaco”. - Scia esercizio di vicinato non alimentare – commercio a posto fisso 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VARIAZIONE STRUTTURA CON OPERE INTERNE</text:p>
          </table:table-cell>
          <table:table-cell table:style-name="ce15" office:value-type="string">
            <text:p>ROUGE E NOIR <text:s/>C/O CENTRO COMMERCIALE “I PORTALI”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COMUNICAZIONE DI VENDITA SOTTOCOSTO</text:p>
          </table:table-cell>
          <table:table-cell table:style-name="ce20" office:value-type="string">
            <text:p>IPERCOOP – C/O CENTRO COMMERCIALE “LE ZAGARE”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COMUNICAZIONE DI VENDITA SOTTOCOSTO</text:p>
          </table:table-cell>
          <table:table-cell table:style-name="ce15" office:value-type="string">
            <text:p>SUPERCOOP – VIA FISICHELLI 15 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CESSATA ATTIVITA' DI ESERCIZIO DI VICINATO NON ALIMENTARE</text:p>
          </table:table-cell>
          <table:table-cell table:style-name="ce20" office:value-type="string">
            <text:p>FERLITO SALVATORE – VIA DELLA REGIONE 126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CAMBIO DI DESTINAZIONE D'USO – VOLTURA AUTORIZZAZIONE AGLI SCARICHI E AVVIO ATTIVITA' PARRUCCHIERE</text:p>
          </table:table-cell>
          <table:table-cell table:style-name="ce17" office:value-type="string">
            <text:p>SPARTI ALESSIO E TRIFILETTI GIOVANNI S.N.C. - VIA DUCA DEGLI ABRUZZI 4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8" office:value-type="string">
            <text:p>COMUNICAZIONE DI VARIAZIONE ATTREZZATURE</text:p>
          </table:table-cell>
          <table:table-cell table:style-name="ce15" office:value-type="string">
            <text:p>SERCOM – C/O CENTRO COMMERCIALE “LE ZAGARE” 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RICEVUTA IRRICEVIBILITA'</text:p>
          </table:table-cell>
          <table:table-cell table:style-name="ce8" office:value-type="string">
            <text:p>AGENZIA DI AFFARI PER MEDIAZIONE VIGILANZA PRIVATA</text:p>
          </table:table-cell>
          <table:table-cell table:style-name="ce15" office:value-type="string">
            <text:p>DELTA POLICE – VIA AURORA 22/G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CONCESSIONE - Procedimento ordinario – Procedimento unico ai sensi dell'art. 7 del DPR 160/2010</text:p>
          </table:table-cell>
          <table:table-cell table:style-name="ce8" office:value-type="string">
            <text:p>DETERMINAZIONE DIRIGENZIALE N° 16/SUAP DEL 27/11/2013 – REG. GENERALE N° 882 DEL 27/11/2013</text:p>
          </table:table-cell>
          <table:table-cell table:style-name="ce8" office:value-type="string">
            <text:p>APPROVAZIONE GRADUATORIA PER L'ASSEGNAZIONE IN CONCESSIONE DECENNALE DEL POSTEGGIO NELL'AREA PUBBLICA DI VIA TEANO PER SOMMINISTRAZIONE ALIMENTI E BEVANDE CON AUTONEGOZIO</text:p>
          </table:table-cell>
          <table:table-cell table:style-name="ce23" office:value-type="string">
            <text:p>PELUSO MAURIZIO – VIA TEANO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DELIBERAZIONE N°75 DEL 08/10/2013 – DETERMINAZIONE DIRIGENZIALE N° 14/SUAP DEL 04/11/2013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9" office:value-type="string">
            <text:p><text:s/>Ricevuta telematica ai sensi dell'art. 5 c. 4 del DPR 160 DEL 2010</text:p>
          </table:table-cell>
          <table:table-cell table:style-name="ce15" office:value-type="string">
            <text:p>SUBINGRESSO IN LABORATORIO ARTIGIANALE E PUBBLICO ESERCIZIO</text:p>
          </table:table-cell>
          <table:table-cell table:style-name="ce17" office:value-type="string">
            <text:p>SERCOM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6" office:value-type="string">
            <text:p>AGGIUNZIONE OTTICO</text:p>
          </table:table-cell>
          <table:table-cell table:style-name="ce17" office:value-type="string">
            <text:p>IPERCOOP SICILIA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7" office:value-type="string">
            <text:p>SUBINGRESSO <text:s text:c="2"/></text:p>
          </table:table-cell>
          <table:table-cell table:style-name="ce17" office:value-type="string">
            <text:p>SIDES SRL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7" office:value-type="string">
            <text:p>VENDITA TEMPORANEA DI <text:s/>ABBIGLIAMENTO </text:p>
          </table:table-cell>
          <table:table-cell table:style-name="ce17" office:value-type="string">
            <text:p>F.LLI DISTEFANO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7" office:value-type="string">
            <text:p>SOTTOCOSTO</text:p>
          </table:table-cell>
          <table:table-cell table:style-name="ce17" office:value-type="string">
            <text:p>BRUNO SPA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7" office:value-type="string">
            <text:p>SUBINGRESSO IN LABORATORIO ARTIGIANALE E PUBBLICO ESERCIZIO</text:p>
          </table:table-cell>
          <table:table-cell table:style-name="ce17" office:value-type="string">
            <text:p>NUOVO BAR SPINA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7" office:value-type="string">
            <text:p>LUDOTECA <text:s/></text:p>
          </table:table-cell>
          <table:table-cell table:style-name="ce17" office:value-type="string">
            <text:p>IL GERMOGLIO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7" office:value-type="string">
            <text:p>AVVIO ATTIVITA' CAMPI SPORTIVI</text:p>
          </table:table-cell>
          <table:table-cell table:style-name="ce17" office:value-type="string">
            <text:p>MITO SRL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7" office:value-type="string">
            <text:p>SUBINGRESSO IN SOMMINISTRAZIONE ALIMENTI E BEVANDE ALL'INTERNO DI CENTRO ASSISTENZIALE (VILLA SANDRA)</text:p>
          </table:table-cell>
          <table:table-cell table:style-name="ce17" office:value-type="string">
            <text:p>AGATA SRL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7" office:value-type="string">
            <text:p>VARIAZIONE SOCIETARIA E DEL PREPOSTO</text:p>
          </table:table-cell>
          <table:table-cell table:style-name="ce17" office:value-type="string">
            <text:p>GIMA SRL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rilasciata certificazione imprenditore agrigolo</text:p>
          </table:table-cell>
          <table:table-cell table:style-name="ce17" office:value-type="string">
            <text:p>RICONOSCIMENTO REQUISITI IMPRENDITORE AGRICOLO</text:p>
          </table:table-cell>
          <table:table-cell table:style-name="ce17" office:value-type="string">
            <text:p>D'AMICO ANNA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pratica pervenuta tramite pec - certificazione catastale dei terreni – titolo professionale – dichiarazione redditi 2012 – visura ordinaria dell'impresa presso la cciaa – contratto di comodato di fondo agricolo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7" office:value-type="string">
            <text:p>AVVIO ATTIVITA' VENDITA COLORI</text:p>
          </table:table-cell>
          <table:table-cell table:style-name="ce17" office:value-type="string">
            <text:p>ESSECI COLOR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7" office:value-type="string">
            <text:p>APERTURA LABORATORIO PASTICCERIA E BAR</text:p>
          </table:table-cell>
          <table:table-cell table:style-name="ce17" office:value-type="string">
            <text:p>CAPRICCI E PASTICCI DI MONACO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7" office:value-type="string">
            <text:p>POTENZIAMENTO TELEFONIA </text:p>
          </table:table-cell>
          <table:table-cell table:style-name="ce17" office:value-type="string">
            <text:p>ERICSSON TELECOMUNICAZIONI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7" office:value-type="string">
            <text:p>AGGIUNZIONE (ALLA POSIZIONE ARTIGIANALE) DI COMMERCIO ALIMENTARE E NON</text:p>
          </table:table-cell>
          <table:table-cell table:style-name="ce17" office:value-type="string">
            <text:p>BABYCAKE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7" office:value-type="string">
            <text:p>VARIAZIONE PARRUCCHIERE</text:p>
          </table:table-cell>
          <table:table-cell table:style-name="ce17" office:value-type="string">
            <text:p>DITTA INDIVIDUALE BUTTAFUOCO ROSA 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7" office:value-type="string">
            <text:p>RILASCIO AGIBILITA' E AVVIO DI ESERCIZIO DI VICINATO NON ALIMENTARE</text:p>
          </table:table-cell>
          <table:table-cell table:style-name="ce17" office:value-type="string">
            <text:p>MAVIS DI LEONARDI ROSSELLA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7" office:value-type="string">
            <text:p>SOTTOCOSTO</text:p>
          </table:table-cell>
          <table:table-cell table:style-name="ce17" office:value-type="string">
            <text:p>PAPINO ELETTRODOMESTICI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7" office:value-type="string">
            <text:p>RILASCIO AGIBILITA' E AVVIO CENTRO DI REVISIONE AUTOVEICOLI</text:p>
          </table:table-cell>
          <table:table-cell table:style-name="ce17" office:value-type="string">
            <text:p>CENTRAL CAR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7" office:value-type="string">
            <text:p>CAMBIO DI DESTINAZIONE D'USO , AGIBILITA' E AVVIO LUDOTECA</text:p>
          </table:table-cell>
          <table:table-cell table:style-name="ce17" office:value-type="string">
            <text:p>PAPPALARDO CARMELA RITA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ACQUISTO FORNITURA – Art 125 c. 11 D.lgs 163/2006</text:p>
          </table:table-cell>
          <table:table-cell table:style-name="ce9" office:value-type="string">
            <text:p>DETERMINAZIONE DI LIQUIDAZIONE <text:s/>DI SPESA N° 18/SUAP DEL 18/12/2013 – REG. GENERALE N° 989 DEL 31/12/2013</text:p>
          </table:table-cell>
          <table:table-cell table:style-name="ce18" office:value-type="string">
            <text:p>LIQUIDAZIONE FATTURA SISTERS SRL PER L'ACQUISTO DI CARTUCCE, TONERS PER STAMPANTI E ALTRO MATERIALE DI UFFICIO – INTEGRAZIONE</text:p>
          </table:table-cell>
          <table:table-cell table:style-name="ce18" office:value-type="string">
            <text:p>SISTERS SRL</text:p>
          </table:table-cell>
          <table:table-cell table:style-name="ce25" office:value-type="currency" office:currency="EUR" office:value="16.82">
            <text:p>€ 16,82</text:p>
          </table:table-cell>
          <table:table-cell table:style-name="ce9" office:value-type="string">
            <text:p>FATTURA 12576 DEL 11/09/2013 – DETERMINA DI IMPEGNO N° 08/SUAP DEL 31/07/2013</text:p>
          </table:table-cell>
          <table:table-cell table:number-columns-repeated="1018"/>
        </table:table-row>
        <table:table-row table:style-name="ro12">
          <table:table-cell table:style-name="ce2" office:value-type="string">
            <text:p>Impegno di spesa</text:p>
          </table:table-cell>
          <table:table-cell table:style-name="ce9" office:value-type="string">
            <text:p>DETERMINAZIONE DI IMPEGNO DI SPESA N° 19/SUAP DEL 19/12/2013 – REG. GENERALE N° 990 DEL 31/12/2013</text:p>
          </table:table-cell>
          <table:table-cell table:style-name="ce18" office:value-type="string">
            <text:p>TRASFERIMENTO QUOTE DI COMPETENZA REGIONALE E PROVINCIALE DEI PROVENTI DERIVANTI DAL RILASCIO TESSERINI FUNGHI</text:p>
          </table:table-cell>
          <table:table-cell table:style-name="ce18" office:value-type="string">
            <text:p>REGIONE SICILIANA – PROVINCIA REGIONALE DI CATANIA</text:p>
          </table:table-cell>
          <table:table-cell table:style-name="ce25" office:value-type="currency" office:currency="EUR" office:value="1400">
            <text:p>€ 1.400,00</text:p>
          </table:table-cell>
          <table:table-cell table:style-name="ce9" office:value-type="string">
            <text:p>REGISTRO ANAGRAFICO TESSERINO FUNGHI</text:p>
          </table:table-cell>
          <table:table-cell table:number-columns-repeated="1018"/>
        </table:table-row>
        <table:table-row table:style-name="ro12">
          <table:table-cell table:style-name="ce2" office:value-type="string">
            <text:p>Impegno di spesa</text:p>
          </table:table-cell>
          <table:table-cell table:style-name="ce9" office:value-type="string">
            <text:p>DETERMINAZIONE DI IMPEGNO DI SPESA N° 20/SUAP DEL 19/12/2013 – REG. GENERALE N° 991 DEL 31/12/2013</text:p>
          </table:table-cell>
          <table:table-cell table:style-name="ce18" office:value-type="string">
            <text:p>GETTONI DI PRESENZA COMPONENTI COMMISSIONE COMUNALE COMMERCIO <text:s/>AREE PUBBLICHE</text:p>
          </table:table-cell>
          <table:table-cell table:style-name="ce18" office:value-type="string">
            <text:p>COMPONENTI COMMISSIONE DI CUI ALLA DETERMINAZIONE SINDACALE N° 66 DEL 21/04/2011</text:p>
          </table:table-cell>
          <table:table-cell table:style-name="ce25" office:value-type="currency" office:currency="EUR" office:value="292.86">
            <text:p>€ 292,86</text:p>
          </table:table-cell>
          <table:table-cell table:style-name="ce9" office:value-type="string">
            <text:p>DELIBERA DI GIUNTA MUNICIPALE N° 70 DEL 12/05/2008</text:p>
          </table:table-cell>
          <table:table-cell table:number-columns-repeated="1018"/>
        </table:table-row>
        <table:table-row table:style-name="ro12">
          <table:table-cell table:style-name="ce6" office:value-type="string">
            <text:p>Liquidazione di spesa</text:p>
          </table:table-cell>
          <table:table-cell table:style-name="ce10" office:value-type="string">
            <text:p>DETERMINAZIONE DI LIQUIDAZIONE <text:s/>DI SPESA N° 21/SUAP DEL 20/12/2013 – REG. GENERALE N° 1056 DEL 31/12/2013</text:p>
          </table:table-cell>
          <table:table-cell table:style-name="ce18" office:value-type="string">
            <text:p>LIQUIDAZIONE GETTONI DI PRESENZA AI COMPONENTI COMMISSIONE COMUNALE COMMERCIO AREE PUBBLICHE – ANNO 2011 – 2012</text:p>
          </table:table-cell>
          <table:table-cell table:style-name="ce18" office:value-type="string">
            <text:p>LOMBARDO INNOCENZA ZUCCARELLO FILIPPO <text:s/>CANNATA CATERINA</text:p>
          </table:table-cell>
          <table:table-cell table:style-name="ce26" office:value-type="currency" office:currency="EUR" office:value="292.86">
            <text:p>€ 292,86</text:p>
          </table:table-cell>
          <table:table-cell table:style-name="ce10" office:value-type="string">
            <text:p>DELIBERA DI GIUNTA MUNICIPALE N° 70 DEL 12/05/2008 - DETERMINAZIONE DI IMPEGNO DI SPESA N° 20/SUAP DEL 19/12/2013 – REG. GENERALE N° 991 DEL 31/12/2013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7" office:value-type="string">
            <text:p>INIZIO ATTIVITA' SALUMERIA</text:p>
          </table:table-cell>
          <table:table-cell table:style-name="ce17" office:value-type="string">
            <text:p>SACCONE ALESSANDRO – IL PIZZICAGNOLO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13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7" office:value-type="string">
            <text:p>VARIAZIONE CON ANNESSIONE DEPOSITO MERCI</text:p>
          </table:table-cell>
          <table:table-cell table:style-name="ce17" office:value-type="string">
            <text:p>QUAGLIATA RENATO – SPACCIO ALIMENTARE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7" office:value-type="string">
            <text:p>SOMMINISTRAZIONE TEMPORANEA ALIMENTI E BEVANDE TEMPORANEA PER GIORNI TRE</text:p>
          </table:table-cell>
          <table:table-cell table:style-name="ce17" office:value-type="string">
            <text:p>FOR YOU CENCI ROBERT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7" office:value-type="string">
            <text:p>REALIZZAZIONE COPERTURA CON PANNELLI FOTOVOLTAICI STALLI PARCHEGGIO</text:p>
          </table:table-cell>
          <table:table-cell table:style-name="ce17" office:value-type="string">
            <text:p>LIDL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5" office:value-type="string">
            <text:p>VARIAZIONE ATTREZZATURE</text:p>
          </table:table-cell>
          <table:table-cell table:style-name="ce17" office:value-type="string">
            <text:p>FORNITO CARMELO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<text:span text:style-name="T1">SCIA - A</text:span><text:span text:style-name="T2">rt. 19 c. </text:span><text:span text:style-name="T3">2 della L. n. 241 del 1990 come </text:span><text:span text:style-name="T3">sostituito dall'art. 49, comma 4-bis, legge n. 122 </text:span><text:span text:style-name="T3">del 2010 - </text:span><text:span text:style-name="T1">Procedimento Automatizzato ai sensi </text:span><text:span text:style-name="T1">dell</text:span><text:span text:style-name="T4">'</text:span><text:span text:style-name="T2">art. 5 del D.P.R. n. 160 del 2010</text:span></text:p>
          </table:table-cell>
          <table:table-cell table:style-name="ce8" office:value-type="string">
            <text:p><text:s/>Ricevuta telematica ai sensi dell'art. 5 c. 4 del DPR 160 DEL 2010</text:p>
          </table:table-cell>
          <table:table-cell table:style-name="ce19" office:value-type="string">
            <text:p>VARIAZIONE ASSETTO SOCIETARIO</text:p>
          </table:table-cell>
          <table:table-cell table:style-name="ce15" office:value-type="string">
            <text:p>WIND</text:p>
          </table:table-cell>
          <table:table-cell table:style-name="ce24" office:value-type="currency" office:currency="EUR" office:value="0">
            <text:p>€ 0,00</text:p>
          </table:table-cell>
          <table:table-cell table:style-name="ce8" office:value-type="string">
            <text:p><text:a xlink:href="http://pti.regione.sicilia.it/suapPublic/ricercaDomandaFirmata.do?idSuap=1061&amp;consultazione=true">http://pti.regione.sicilia.it/suapPublic/ricercaDomandaFirmata.do?idSuap=1061&amp;consultazione=true</text:a></text:p>
          </table:table-cell>
          <table:table-cell table:number-columns-repeated="1018"/>
        </table:table-row>
        <table:table-row table:style-name="ro14" table:number-rows-repeated="1048391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01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 fo:font-weight="bold"/>
    </style:style>
  </office:automatic-styles>
  <office:master-styles>
    <style:master-page style:name="Default" style:page-layout-name="Mpm1">
      <style:header>
        <text:p><text:span text:style-name="MT1">ELENCO DEI PROVVEDIMENTI</text:span></text:p>
        <text:p><text:span text:style-name="MT1">SETTORE SUAP - ANNO 2013</text:span></text:p>
      </style:header>
      <style:header-left style:display="false"/>
      <style:footer>
        <style:region-left>
          <text:p>Pubblicazione effettuata ai sensi dell'art. 23, c. 1, D.Lgs. 33/2013</text:p>
        </style:region-left>
        <style:region-center>
          <text:p>Pagina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6">06/05/2014</text:date>, <text:time>22.00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0.1$Win32 OpenOffice.org_project/401m5$Build-9714</meta:generator>
    <dc:date>2014-05-06T22:00:13.05</dc:date>
    <meta:editing-duration>P1DT8H12M59S</meta:editing-duration>
    <meta:editing-cycles>43</meta:editing-cycles>
    <dc:subject>Pubblicazione effettuata ai sensi dell'art. 23, c. 1, D.Lgs. 33/2013</dc:subject>
    <dc:title>Elenco provvedimenti</dc:title>
    <dc:creator>Francesco Giuffrida</dc:creator>
    <meta:document-statistic meta:table-count="1" meta:cell-count="1097" meta:object-count="0"/>
  </office:meta>
</office:document-meta>
</file>